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7">
      <style:paragraph-properties fo:margin-left="-0.6cm" fo:margin-right="0cm" fo:margin-top="0cm" fo:margin-bottom="0.282cm" style:contextual-spacing="false" fo:line-height="105%" fo:text-align="justify" style:justify-single-word="false" fo:text-indent="0.101cm" style:auto-text-indent="false">
        <style:tab-stops>
          <style:tab-stop style:position="0.035cm"/>
          <style:tab-stop style:position="0.67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color="#000000" loext:opacity="100%" style:font-name="Times New Roman" fo:font-size="10pt" officeooo:paragraph-rsid="001d83d3" style:letter-kerning="false" style:font-size-asian="10pt" style:font-name-complex="Times New Roman1" style:font-size-complex="10pt"/>
    </style:style>
    <style:style style:name="P2" style:family="paragraph" style:parent-style-name="Standard_20__28_user_29_" style:list-style-name="WWNum6">
      <style:paragraph-properties fo:margin-left="-0.6cm" fo:margin-right="0cm" fo:margin-top="0cm" fo:margin-bottom="0.282cm" style:contextual-spacing="false" fo:line-height="105%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color="#000000" loext:opacity="100%" style:font-name="Times New Roman" fo:font-size="10pt" officeooo:paragraph-rsid="001d83d3" style:letter-kerning="false" style:font-size-asian="10pt" style:font-name-complex="Times New Roman1" style:font-size-complex="10pt"/>
    </style:style>
    <style:style style:name="P3" style:family="paragraph" style:parent-style-name="Standard_20__28_user_29_">
      <style:paragraph-properties fo:margin-top="0cm" fo:margin-bottom="0.282cm" style:contextual-spacing="false" fo:line-height="10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0pt" fo:font-weight="bold" officeooo:paragraph-rsid="001d83d3" style:letter-kerning="false" style:font-size-asian="10pt" style:font-weight-asian="bold" style:font-name-complex="Times New Roman1" style:font-size-complex="10pt"/>
    </style:style>
    <style:style style:name="P4" style:family="paragraph" style:parent-style-name="Standard_20__28_user_29_" style:list-style-name="WWNum6">
      <loext:graphic-properties draw:fill="solid" draw:fill-color="#ffffff"/>
      <style:paragraph-properties fo:margin-left="-0.6cm" fo:margin-right="0cm" fo:margin-top="0cm" fo:margin-bottom="0.282cm" style:contextual-spacing="false" fo:line-height="105%" fo:text-align="justify" style:justify-single-word="false" fo:hyphenation-ladder-count="no-limit" fo:text-indent="0cm" style:auto-text-indent="false" fo:background-color="#ffffff">
        <style:tab-stops>
          <style:tab-stop style:position="-0.002cm"/>
          <style:tab-stop style:position="0.035cm"/>
          <style:tab-stop style:position="0.67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font-size="10pt" officeooo:paragraph-rsid="001d83d3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_20__28_user_29_" style:list-style-name="WWNum6">
      <style:paragraph-properties fo:margin-left="-0.6cm" fo:margin-right="0cm" fo:margin-top="0cm" fo:margin-bottom="0.282cm" style:contextual-spacing="false" fo:line-height="105%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font-size="10pt" officeooo:paragraph-rsid="001d83d3" style:font-size-asian="10pt" style:font-size-complex="10pt"/>
    </style:style>
    <style:style style:name="P6" style:family="paragraph" style:parent-style-name="Standard_20__28_user_29_" style:list-style-name="WWNum6">
      <loext:graphic-properties draw:fill="solid" draw:fill-color="#ffffff"/>
      <style:paragraph-properties fo:margin-left="-0.6cm" fo:margin-right="0cm" fo:margin-top="0cm" fo:margin-bottom="0.282cm" style:contextual-spacing="false" fo:line-height="105%" fo:text-align="justify" style:justify-single-word="false" fo:hyphenation-ladder-count="no-limit" fo:text-indent="0cm" style:auto-text-indent="false" fo:background-color="#ffffff">
        <style:tab-stops>
          <style:tab-stop style:position="-0.002cm"/>
          <style:tab-stop style:position="0.035cm"/>
          <style:tab-stop style:position="0.67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font-size="10pt" officeooo:rsid="001d83d3" officeooo:paragraph-rsid="001d83d3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_20__28_user_29_" style:list-style-name="WWNum6">
      <loext:graphic-properties draw:fill="solid" draw:fill-color="#ffffff"/>
      <style:paragraph-properties fo:margin-left="-0.6cm" fo:margin-right="0cm" fo:margin-top="0cm" fo:margin-bottom="0.282cm" style:contextual-spacing="false" fo:line-height="105%" fo:text-align="justify" style:justify-single-word="false" fo:hyphenation-ladder-count="no-limit" fo:text-indent="0cm" style:auto-text-indent="false" fo:background-color="#ffffff">
        <style:tab-stops>
          <style:tab-stop style:position="0.388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style:font-name="Times New Roman" fo:font-size="10pt" officeooo:paragraph-rsid="001d83d3" style:font-size-asian="10pt" style:language-asian="it" style:country-asian="IT" style:font-name-complex="Times New Roman1" style:font-size-complex="10pt" fo:hyphenate="true" fo:hyphenation-remain-char-count="2" fo:hyphenation-push-char-count="2" loext:hyphenation-no-caps="false"/>
    </style:style>
    <style:style style:name="T1" style:family="text">
      <style:text-properties fo:color="#222222" loext:opacity="100%" style:font-name="Times New Roman" style:letter-kerning="false" style:language-asian="it" style:country-asian="IT" style:font-name-complex="Times New Roman1"/>
    </style:style>
    <style:style style:name="T2" style:family="text">
      <style:text-properties fo:color="#000000" loext:opacity="100%" style:font-name="Times New Roman" style:letter-kerning="false" style:language-asian="it" style:country-asian="IT" style:font-name-complex="Times New Roman1"/>
    </style:style>
    <style:style style:name="T3" style:family="text">
      <style:text-properties fo:color="#000000" loext:opacity="100%" style:font-name="Times New Roman" style:letter-kerning="false" style:font-name-complex="Times New Roman1"/>
    </style:style>
    <style:style style:name="T4" style:family="text">
      <style:text-properties fo:color="#262626" loext:opacity="100%" style:font-name="Times New Roman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8272970" text:style-name="WWNum6">
        <text:list-header>
          <text:p text:style-name="P6"><text:span text:style-name="T1">OBIETTIVI I-II DURANTE IL COVID</text:span></text:p>
          <text:p text:style-name="P4"><text:span text:style-name="T1"/></text:p>
        </text:list-header>
        <text:list-item>
          <text:p text:style-name="P4"><text:span text:style-name="T1"><text:s/>C</text:span><text:span text:style-name="T2">onoscere e prendere atto del Disciplinare informativo riguardante il Covid-19 (Prot. n. 3018/C42-C43, del 27.8.2020), impegnandosi allo scrupoloso rispetto delle regole ivi contenute.</text:span></text:p>
        </text:list-item>
        <text:list-item>
          <text:p text:style-name="P7"><text:s/>Conoscere e accettare il Patto di Corresponsabilità educativa in tempo di Covid-19 (Prot. n. 3019/C42-C43, del 27.8.2020).</text:p>
        </text:list-item>
        <text:list-item>
          <text:p text:style-name="P4"><text:span text:style-name="T1"><text:s/>Essere disponibile all'ascolto, al dialogo, al confronto di idee e all'autocontrollo, alla partecipazione attiva all’attività didattica in tutte le sue forme, </text:span><text:span text:style-name="T2">in presenza e a distanza</text:span><text:span text:style-name="T1">.</text:span></text:p>
        </text:list-item>
        <text:list-item>
          <text:p text:style-name="P5"><text:span text:style-name="T3"><text:s/>Stabilire rapporti positivi con <text:s/>i compagni, i docenti e il personale della scuola nel rispetto delle regole dell’Istituto, </text:span><text:span text:style-name="T2">anche durante le eventuali fasi della didattica “a distanza”.</text:span></text:p>
        </text:list-item>
        <text:list-item>
          <text:p text:style-name="P2"><text:s/>Consolidare in modo progressivo il metodo di studio e rispettare le consegne.</text:p>
        </text:list-item>
        <text:list-item>
          <text:p text:style-name="P2"><text:s/>Accrescere la conoscenza e la stima di sé e degli altri.</text:p>
        </text:list-item>
        <text:list-item>
          <text:p text:style-name="P2"><text:s/>Consolidare la consapevolezza delle proprie capacità e attitudini.</text:p>
        </text:list-item>
        <text:list-item>
          <text:p text:style-name="P5"><text:span text:style-name="T3"><text:s/>Rispettare il Patto formativo, mettere <text:s/>in atto comportamenti rispettosi dell’ambiente e delle strutture della scuola collaborando alla raccolta differenziata e al risparmio energetico</text:span><text:span text:style-name="T4">.</text:span></text:p>
        </text:list-item>
        <text:list-item>
          <text:p text:style-name="P2"><text:s/>Aprirsi a vari interessi culturali anche extra scolastici e alle attività proposte dall’Istituto.</text:p>
        </text:list-item>
      </text:list>
      <text:p text:style-name="P3">Obiettivi cognitivi e operativi</text:p>
      <text:list xml:id="list206420575" text:style-name="WWNum7">
        <text:list-item>
          <text:p text:style-name="P1"><text:s/>Sviluppare e consolidare la padronanza della lingua italiana, sia nell’esposizione scritta sia in quella orale.</text:p>
        </text:list-item>
        <text:list-item>
          <text:p text:style-name="P1">Consolidare la conoscenza <text:s/>degli elementi fondamentali dei linguaggi specifici delle varie discipline.</text:p>
        </text:list-item>
        <text:list-item>
          <text:p text:style-name="P1">Utilizzare i testi e i diversi strumenti multimediali a supporto dello studio e del lavoro di ricerca</text:p>
        </text:list-item>
        <text:list-item>
          <text:p text:style-name="P1">Incrementare le capacità di ascolto e di attenzione <text:s/>e prendere appunti durante le lezioni in modo corretto.</text:p>
        </text:list-item>
        <text:list-item>
          <text:p text:style-name="P1">Avvalersi degli strumenti forniti dall’insegnante per acquisire un metodo di studio efficac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22T08:26:02.038256762</meta:creation-date>
    <dc:date>2022-09-22T08:27:19.648192384</dc:date>
    <meta:editing-duration>PT1M17S</meta:editing-duration>
    <meta:editing-cycles>1</meta:editing-cycles>
    <meta:document-statistic meta:table-count="0" meta:image-count="0" meta:object-count="0" meta:page-count="1" meta:paragraph-count="16" meta:word-count="256" meta:character-count="1771" meta:non-whitespace-character-count="1531"/>
    <meta:generator>LibreOffice_Vanilla/7.2.5.2$MacOSX_X86_64 LibreOffice_project/499f9727c189e6ef3471021d6132d4c694f357e5</meta:generator>
  </office:meta>
</office:document-meta>
</file>